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DE700000A7DE58473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7cm" table:align="left" style:writing-mode="lr-tb"/>
    </style:style>
    <style:style style:name="Tableau1.A" style:family="table-column">
      <style:table-column-properties style:column-width="8.599cm"/>
    </style:style>
    <style:style style:name="Tableau1.B" style:family="table-column">
      <style:table-column-properties style:column-width="8.401cm"/>
    </style:style>
    <style:style style:name="Tableau1.1" style:family="table-row">
      <style:table-row-properties style:min-row-height="0.852cm" fo:keep-together="auto"/>
    </style:style>
    <style:style style:name="Tableau1.A1" style:family="table-cell">
      <style:table-cell-properties style:vertical-align="top" fo:padding="0cm" fo:border="none" style:writing-mode="lr-tb"/>
    </style:style>
    <style:style style:name="Tableau2" style:family="table">
      <style:table-properties style:width="8.876cm" fo:margin-left="0.25cm" table:align="left" style:writing-mode="lr-tb"/>
    </style:style>
    <style:style style:name="Tableau2.A" style:family="table-column">
      <style:table-column-properties style:column-width="8.876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8.442cm" fo:margin-left="0.25cm" table:align="left" style:writing-mode="lr-tb"/>
    </style:style>
    <style:style style:name="Tableau3.A" style:family="table-column">
      <style:table-column-properties style:column-width="8.442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2.883cm" fo:margin-left="0.501cm" table:align="left" style:writing-mode="lr-tb"/>
    </style:style>
    <style:style style:name="Tableau4.A" style:family="table-column">
      <style:table-column-properties style:column-width="12.592cm"/>
    </style:style>
    <style:style style:name="Tableau4.B" style:family="table-column">
      <style:table-column-properties style:column-width="0.291cm"/>
    </style:style>
    <style:style style:name="Tableau4.1" style:family="table-row">
      <style:table-row-properties style:min-row-height="0.041cm" fo:keep-together="auto"/>
    </style:style>
    <style:style style:name="Tableau4.A1" style:family="table-cell">
      <style:table-cell-properties style:vertical-align="top" fo:padding-left="0.125cm" fo:padding-right="0.125cm" fo:padding-top="0cm" fo:padding-bottom="0cm" fo:border="0.75pt solid #000000" style:writing-mode="lr-tb"/>
    </style:style>
    <style:style style:name="Tableau4.B1" style:family="table-cell">
      <style:table-cell-properties style:vertical-align="top" fo:padding-left="0.125cm" fo:padding-right="0.125cm" fo:padding-top="0cm" fo:padding-bottom="0cm" fo:border="none" style:writing-mode="lr-tb"/>
    </style:style>
    <style:style style:name="Tableau5" style:family="table">
      <style:table-properties style:width="8.692cm" fo:margin-left="0.501cm" table:align="left" style:writing-mode="lr-tb"/>
    </style:style>
    <style:style style:name="Tableau5.A" style:family="table-column">
      <style:table-column-properties style:column-width="8.692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6.378cm" fo:margin-left="-0.125cm" table:align="left" style:writing-mode="lr-tb"/>
    </style:style>
    <style:style style:name="Tableau6.A" style:family="table-column">
      <style:table-column-properties style:column-width="0.877cm"/>
    </style:style>
    <style:style style:name="Tableau6.B" style:family="table-column">
      <style:table-column-properties style:column-width="6.75cm"/>
    </style:style>
    <style:style style:name="Tableau6.C" style:family="table-column">
      <style:table-column-properties style:column-width="1.499cm"/>
    </style:style>
    <style:style style:name="Tableau6.D" style:family="table-column">
      <style:table-column-properties style:column-width="7.251cm"/>
    </style:style>
    <style:style style:name="Tableau6.1" style:family="table-row">
      <style:table-row-properties fo:keep-together="auto"/>
    </style:style>
    <style:style style:name="Tableau6.A1" style:family="table-cell">
      <style:table-cell-properties style:vertical-align="top" fo:padding-left="0.125cm" fo:padding-right="0.125cm" fo:padding-top="0cm" fo:padding-bottom="0cm" fo:border="none" style:writing-mode="lr-tb"/>
    </style:style>
    <style:style style:name="P1" style:family="paragraph" style:parent-style-name="Corps_20_de_20_texte_20_2">
      <style:paragraph-properties>
        <style:tab-stops>
          <style:tab-stop style:position="1.251cm"/>
        </style:tab-stops>
      </style:paragraph-properties>
    </style:style>
    <style:style style:name="P2" style:family="paragraph" style:parent-style-name="Corps_20_de_20_texte_20_2">
      <style:paragraph-properties>
        <style:tab-stops>
          <style:tab-stop style:position="1.251cm"/>
        </style:tab-stops>
      </style:paragraph-properties>
      <style:text-properties style:font-name="Arial" fo:font-weight="bold" style:font-weight-asian="bold" style:font-name-complex="Arial"/>
    </style:style>
    <style:style style:name="P3" style:family="paragraph" style:parent-style-name="Corps_20_de_20_texte_20_2">
      <style:text-properties style:font-name="Arial" fo:font-weight="bold" style:font-weight-asian="bold" style:font-name-complex="Arial"/>
    </style:style>
    <style:style style:name="P4" style:family="paragraph" style:parent-style-name="Heading_20_6">
      <style:text-properties style:font-name="Arial" fo:font-size="14pt" style:font-size-asian="14pt" style:font-name-complex="Arial"/>
    </style:style>
    <style:style style:name="P5" style:family="paragraph" style:parent-style-name="Retrait_20_corps_20_de_20_texte_20_2">
      <style:paragraph-properties fo:margin-left="0cm" fo:margin-right="0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margin-left="2.752cm" fo:margin-right="0cm" fo:text-align="justify" style:justify-single-word="false" fo:text-indent="-2.752cm" style:auto-text-indent="false"/>
    </style:style>
    <style:style style:name="P8" style:family="paragraph" style:parent-style-name="Standard">
      <style:paragraph-properties fo:text-align="justify" style:justify-single-word="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2.752cm" fo:margin-right="0cm" fo:text-align="justify" style:justify-single-word="false" fo:hyphenation-ladder-count="no-limit" fo:text-indent="-2.752cm" style:auto-text-indent="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25cm" fo:margin-right="0cm" fo:text-align="justify" style:justify-single-word="false"/>
    </style:style>
    <style:style style:name="P11" style:family="paragraph" style:parent-style-name="Standard" style:list-style-name="WW8Num2">
      <style:paragraph-properties fo:text-align="justify" style:justify-single-word="false"/>
    </style:style>
    <style:style style:name="P12" style:family="paragraph" style:parent-style-name="Standard">
      <style:paragraph-properties fo:margin-left="1.905cm" fo:margin-right="0cm" fo:text-align="justify" style:justify-single-word="false"/>
    </style:style>
    <style:style style:name="P13" style:family="paragraph" style:parent-style-name="Standard">
      <style:paragraph-properties fo:text-align="justify" style:justify-single-word="false">
        <style:tab-stops>
          <style:tab-stop style:position="1.251cm"/>
        </style:tab-stops>
      </style:paragraph-properties>
    </style:style>
    <style:style style:name="P14" style:family="paragraph" style:parent-style-name="Standard" style:list-style-name="WW8Num4">
      <style:paragraph-properties fo:text-align="justify" style:justify-single-word="false">
        <style:tab-stops>
          <style:tab-stop style:position="1.251cm"/>
        </style:tab-stops>
      </style:paragraph-properties>
    </style:style>
    <style:style style:name="P15" style:family="paragraph" style:parent-style-name="Standard" style:master-page-name="">
      <loext:graphic-properties draw:fill="none"/>
      <style:paragraph-properties fo:margin-left="0cm" fo:margin-right="0cm" fo:margin-top="0cm" fo:margin-bottom="0.101cm" style:contextual-spacing="false" fo:text-align="justify" style:justify-single-word="false" fo:orphans="2" fo:widows="2" fo:text-indent="0cm" style:auto-text-indent="false" style:page-number="auto" fo:background-color="transparent" style:writing-mode="lr-tb"/>
    </style:style>
    <style:style style:name="P16" style:family="paragraph" style:parent-style-name="Standard">
      <loext:graphic-properties draw:fill="none"/>
      <style:paragraph-properties fo:margin-left="0cm" fo:margin-right="0cm" fo:margin-top="0cm" fo:margin-bottom="0.101cm" style:contextual-spacing="false" fo:text-align="justify" style:justify-single-word="false" fo:orphans="2" fo:widows="2" fo:text-indent="0cm" style:auto-text-indent="false" fo:background-color="transparent" style:writing-mode="lr-tb"/>
    </style:style>
    <style:style style:name="P17" style:family="paragraph" style:parent-style-name="Standard" style:master-page-name="">
      <loext:graphic-properties draw:fill="none"/>
      <style:paragraph-properties fo:margin-left="0cm" fo:margin-right="0cm" fo:margin-top="0cm" fo:margin-bottom="0.3cm" style:contextual-spacing="false" fo:text-align="justify" style:justify-single-word="false" fo:orphans="2" fo:widows="2" fo:text-indent="0cm" style:auto-text-indent="false" style:page-number="auto" fo:background-color="transparent" style:writing-mode="lr-tb"/>
    </style:style>
    <style:style style:name="P18" style:family="paragraph" style:parent-style-name="Standard">
      <loext:graphic-properties draw:fill="none"/>
      <style:paragraph-properties fo:margin-left="0cm" fo:margin-right="0cm" fo:margin-top="0cm" fo:margin-bottom="0.3cm" style:contextual-spacing="false" fo:text-align="justify" style:justify-single-word="false" fo:orphans="2" fo:widows="2" fo:text-indent="0cm" style:auto-text-indent="false" fo:background-color="transparent" style:writing-mode="lr-tb"/>
    </style:style>
    <style:style style:name="P19" style:family="paragraph" style:parent-style-name="Standard">
      <style:paragraph-properties fo:text-align="justify" style:justify-single-word="false"/>
      <style:text-properties fo:font-size="12pt" style:font-size-asian="12pt"/>
    </style:style>
    <style:style style:name="P20" style:family="paragraph" style:parent-style-name="Standard">
      <style:paragraph-properties fo:margin-left="1.501cm" fo:margin-right="1.501cm" style:border-line-width="0.026cm 0.026cm 0.026cm" fo:padding="0.035cm" fo:border="2.24pt double #000000" style:shadow="#000000 0.028cm 0.028cm">
        <style:tab-stops>
          <style:tab-stop style:position="3.149cm"/>
        </style:tab-stops>
      </style:paragraph-properties>
      <style:text-properties fo:font-size="12.5pt" style:font-size-asian="12.5pt"/>
    </style:style>
    <style:style style:name="P21" style:family="paragraph" style:parent-style-name="Standard">
      <style:paragraph-properties fo:margin-left="1.501cm" fo:margin-right="1.501cm" fo:text-align="center" style:justify-single-word="false" style:border-line-width="0.026cm 0.026cm 0.026cm" fo:padding="0.035cm" fo:border="2.24pt double #000000" style:shadow="#000000 0.028cm 0.028cm"/>
    </style:style>
    <style:style style:name="P22" style:family="paragraph" style:parent-style-name="Standard">
      <style:paragraph-properties fo:margin-left="1.27cm" fo:margin-right="0cm" fo:text-align="center"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margin-left="1.501cm" fo:margin-right="1.501cm" fo:text-align="center" style:justify-single-word="false" style:border-line-width="0.026cm 0.026cm 0.026cm" fo:padding="0.035cm" fo:border="2.24pt double #000000" style:shadow="#000000 0.028cm 0.028cm"/>
      <style:text-properties style:font-name="Arial" fo:font-size="12pt" fo:font-weight="bold" officeooo:rsid="001ac40a" officeooo:paragraph-rsid="001ac40a" style:font-size-asian="12pt" style:font-weight-asian="bold" style:font-name-complex="Arial"/>
    </style:style>
    <style:style style:name="P25"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26" style:family="paragraph" style:parent-style-name="Standard">
      <style:paragraph-properties fo:margin-left="2.752cm" fo:margin-right="0cm" fo:text-align="justify" style:justify-single-word="false" fo:text-indent="-2.752cm" style:auto-text-indent="false"/>
      <style:text-properties style:font-name="Arial" fo:font-size="11.5pt" style:text-underline-style="dotted" style:text-underline-width="auto" style:text-underline-color="font-color" fo:font-weight="bold" style:font-size-asian="11.5pt" style:font-weight-asian="bold" style:font-name-complex="Arial"/>
    </style:style>
    <style:style style:name="P27" style:family="paragraph" style:parent-style-name="Standard">
      <style:text-properties style:font-name="Arial" style:font-name-complex="Arial"/>
    </style:style>
    <style:style style:name="P28" style:family="paragraph" style:parent-style-name="Standard">
      <style:paragraph-properties fo:text-align="justify" style:justify-single-word="false"/>
      <style:text-properties style:font-name="Arial" style:font-name-complex="Arial"/>
    </style:style>
    <style:style style:name="P29" style:family="paragraph" style:parent-style-name="Standard">
      <style:paragraph-properties fo:text-align="justify" style:justify-single-word="false">
        <style:tab-stops>
          <style:tab-stop style:position="1.251cm"/>
        </style:tab-stops>
      </style:paragraph-properties>
      <style:text-properties style:font-name="Arial" style:font-name-complex="Arial"/>
    </style:style>
    <style:style style:name="P30" style:family="paragraph" style:parent-style-name="Standard">
      <style:paragraph-properties fo:margin-left="0.6cm" fo:margin-right="0cm" fo:text-align="justify" style:justify-single-word="false">
        <style:tab-stops>
          <style:tab-stop style:position="1.251cm"/>
        </style:tab-stops>
      </style:paragraph-properties>
      <style:text-properties style:font-name="Arial" style:font-name-complex="Arial"/>
    </style:style>
    <style:style style:name="P31" style:family="paragraph" style:parent-style-name="Standard">
      <style:paragraph-properties fo:margin-left="0.6cm" fo:margin-right="0cm" fo:text-align="justify" style:justify-single-word="false">
        <style:tab-stops>
          <style:tab-stop style:position="1.251cm"/>
        </style:tab-stops>
      </style:paragraph-properties>
      <style:text-properties style:font-name="Arial" style:font-name-complex="Arial"/>
    </style:style>
    <style:style style:name="P32" style:family="paragraph" style:parent-style-name="Standard">
      <style:paragraph-properties fo:margin-left="0.6cm" fo:margin-right="0cm" fo:text-align="justify" style:justify-single-word="false" fo:break-before="page">
        <style:tab-stops>
          <style:tab-stop style:position="1.251cm"/>
        </style:tab-stops>
      </style:paragraph-properties>
      <style:text-properties style:font-name="Arial" style:font-name-complex="Arial"/>
    </style:style>
    <style:style style:name="P33" style:family="paragraph" style:parent-style-name="Standard">
      <style:text-properties style:font-name="Arial" style:font-name-complex="Arial" fo:background-color="#ffff00"/>
    </style:style>
    <style:style style:name="P34" style:family="paragraph" style:parent-style-name="Standard">
      <style:paragraph-properties fo:text-align="center" style:justify-single-word="false"/>
      <style:text-properties style:font-name="Arial" style:font-name-complex="Arial"/>
    </style:style>
    <style:style style:name="P35" style:family="paragraph" style:parent-style-name="Standard">
      <style:paragraph-properties fo:margin-right="3cm"/>
      <style:text-properties style:font-name="Arial" style:language-asian="hi" style:country-asian="IN" style:font-name-complex="Arial" style:language-complex="hi" style:country-complex="IN"/>
    </style:style>
    <style:style style:name="P36" style:family="paragraph" style:parent-style-name="Standard">
      <style:paragraph-properties fo:margin-right="0cm" fo:text-indent="2cm" style:auto-text-indent="false"/>
      <style:text-properties style:font-name="Arial" fo:font-weight="bold" style:font-weight-asian="bold" style:font-name-complex="Arial"/>
    </style:style>
    <style:style style:name="P37" style:family="paragraph" style:parent-style-name="Standard">
      <style:text-properties style:font-name="Arial" fo:font-weight="bold" style:font-weight-asian="bold" style:font-name-complex="Arial" fo:background-color="#ffff00"/>
    </style:style>
    <style:style style:name="P38" style:family="paragraph" style:parent-style-name="Standard">
      <loext:graphic-properties draw:fill="none"/>
      <style:paragraph-properties fo:margin-left="0cm" fo:margin-right="0cm" fo:margin-top="0cm" fo:margin-bottom="0.101cm" style:contextual-spacing="false" fo:text-align="justify" style:justify-single-word="false" fo:orphans="2" fo:widows="2" fo:text-indent="0cm" style:auto-text-indent="false" fo:background-color="transparent" style:writing-mode="lr-tb"/>
      <style:text-properties style:font-name="Arial" fo:font-weight="bold" style:font-weight-asian="bold" style:font-name-complex="Arial" fo:background-color="#ffff00"/>
    </style:style>
    <style:style style:name="P39" style:family="paragraph" style:parent-style-name="Standard">
      <style:paragraph-properties fo:text-align="justify" style:justify-single-word="false"/>
      <style:text-properties style:font-name="Arial" fo:font-weight="bold" style:font-weight-asian="bold" style:font-name-complex="Arial"/>
    </style:style>
    <style:style style:name="P40" style:family="paragraph" style:parent-style-name="Standard">
      <style:paragraph-properties fo:text-align="justify" style:justify-single-word="false">
        <style:tab-stops>
          <style:tab-stop style:position="1.251cm"/>
        </style:tab-stops>
      </style:paragraph-properties>
      <style:text-properties style:font-name="Arial" fo:font-weight="bold" style:font-weight-asian="bold" style:font-name-complex="Arial"/>
    </style:style>
    <style:style style:name="P41" style:family="paragraph" style:parent-style-name="Standard">
      <style:paragraph-properties fo:text-align="justify" style:justify-single-word="false" style:snap-to-layout-grid="false"/>
      <style:text-properties style:font-name="Arial" fo:font-weight="bold" style:font-weight-asian="bold" style:font-name-complex="Arial"/>
    </style:style>
    <style:style style:name="P42" style:family="paragraph" style:parent-style-name="Standard">
      <style:paragraph-properties style:snap-to-layout-grid="false"/>
      <style:text-properties style:font-name="Arial" fo:font-weight="bold" style:font-weight-asian="bold" style:font-name-complex="Arial"/>
    </style:style>
    <style:style style:name="P43" style:family="paragraph" style:parent-style-name="Standard">
      <style:paragraph-properties fo:margin-left="0.751cm" fo:margin-right="0cm"/>
      <style:text-properties style:font-name="Arial" fo:font-weight="bold" style:font-weight-asian="bold" style:font-name-complex="Arial"/>
    </style:style>
    <style:style style:name="P44"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45"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46" style:family="paragraph" style:parent-style-name="Standard">
      <style:paragraph-properties fo:text-align="justify" style:justify-single-word="false">
        <style:tab-stops>
          <style:tab-stop style:position="1.251cm"/>
        </style:tab-stops>
      </style:paragraph-properties>
      <style:text-properties style:font-name="Arial" style:text-underline-style="solid" style:text-underline-width="auto" style:text-underline-color="font-color" fo:font-weight="bold" style:font-weight-asian="bold" style:font-name-complex="Arial"/>
    </style:style>
    <style:style style:name="P47" style:family="paragraph" style:parent-style-name="Standard">
      <style:paragraph-properties fo:text-align="justify" style:justify-single-word="false">
        <style:tab-stops>
          <style:tab-stop style:position="1.251cm"/>
        </style:tab-stops>
      </style:paragraph-properties>
      <style:text-properties style:font-name="Arial" style:text-underline-style="solid" style:text-underline-width="auto" style:text-underline-color="font-color" style:font-name-complex="Arial"/>
    </style:style>
    <style:style style:name="P48" style:family="paragraph" style:parent-style-name="Standard">
      <style:paragraph-properties fo:text-align="justify" style:justify-single-word="false">
        <style:tab-stops>
          <style:tab-stop style:position="1.251cm"/>
        </style:tab-stops>
      </style:paragraph-properties>
      <style:text-properties style:font-name="Arial" fo:font-style="italic" style:font-style-asian="italic" style:font-name-complex="Arial"/>
    </style:style>
    <style:style style:name="P49" style:family="paragraph" style:parent-style-name="Standard">
      <style:paragraph-properties fo:text-align="justify" style:justify-single-word="false"/>
      <style:text-properties style:font-name="Arial" fo:font-style="italic" style:font-style-asian="italic" style:font-name-complex="Arial"/>
    </style:style>
    <style:style style:name="P50" style:family="paragraph" style:parent-style-name="Standard">
      <style:text-properties style:font-name="Arial" fo:font-style="italic" style:font-style-asian="italic" style:font-name-complex="Arial"/>
    </style:style>
    <style:style style:name="P51" style:family="paragraph" style:parent-style-name="Standard">
      <style:paragraph-properties fo:text-align="justify" style:justify-single-word="false"/>
      <style:text-properties style:font-name="Arial" style:font-name-asian="Arial" style:font-name-complex="Arial"/>
    </style:style>
    <style:style style:name="P52" style:family="paragraph" style:parent-style-name="Standard">
      <style:text-properties style:font-name="Arial" style:font-name-asian="Arial" style:font-name-complex="Arial"/>
    </style:style>
    <style:style style:name="P53" style:family="paragraph" style:parent-style-name="Standard">
      <style:paragraph-properties fo:margin-left="0.25cm" fo:margin-right="0cm" fo:break-before="page">
        <style:tab-stops>
          <style:tab-stop style:position="-5.502cm"/>
        </style:tab-stops>
      </style:paragraph-properties>
      <style:text-properties style:font-name="Arial" fo:language="none" fo:country="none" fo:font-weight="bold" style:language-asian="none" style:country-asian="none" style:font-weight-asian="bold" style:font-name-complex="Arial"/>
    </style:style>
    <style:style style:name="P54" style:family="paragraph" style:parent-style-name="Standard">
      <style:paragraph-properties fo:margin-left="3cm" fo:margin-right="3cm" fo:text-align="center" style:justify-single-word="false"/>
      <style:text-properties fo:font-size="11.5pt" fo:font-weight="bold" style:font-size-asian="11.5pt" style:font-weight-asian="bold"/>
    </style:style>
    <style:style style:name="P55" style:family="paragraph" style:parent-style-name="Standard">
      <style:paragraph-properties fo:text-align="end" style:justify-single-word="false"/>
    </style:style>
    <style:style style:name="P56" style:family="paragraph" style:parent-style-name="Standard">
      <style:text-properties officeooo:paragraph-rsid="00236b7b"/>
    </style:style>
    <style:style style:name="P57" style:family="paragraph" style:parent-style-name="Standard">
      <style:text-properties officeooo:paragraph-rsid="00279032"/>
    </style:style>
    <style:style style:name="P58" style:family="paragraph" style:parent-style-name="Text_20_body">
      <style:paragraph-properties style:snap-to-layout-grid="false"/>
      <style:text-properties style:font-name-complex="Arial" style:font-size-complex="8pt"/>
    </style:style>
    <style:style style:name="P59" style:family="paragraph" style:parent-style-name="Texte_20_-_20_Adresse_20_ligne_20_1">
      <style:text-properties fo:font-weight="bold" style:font-weight-asian="bold" style:font-name-complex="Arial" style:font-size-complex="8pt"/>
    </style:style>
    <style:style style:name="P60" style:family="paragraph" style:parent-style-name="Texte_20_-_20_Adresse_20_ligne_20_1">
      <style:text-properties fo:color="#0563c1" loext:opacity="100%" style:text-underline-style="solid" style:text-underline-width="auto" style:text-underline-color="font-color" style:font-name-complex="Arial" style:font-size-complex="8pt"/>
    </style:style>
    <style:style style:name="P61" style:family="paragraph" style:parent-style-name="Texte_20_-_20_Adresse_20_ligne_20_2">
      <style:text-properties style:font-name-complex="Arial" style:font-size-complex="8pt"/>
    </style:style>
    <style:style style:name="P62" style:family="paragraph" style:parent-style-name="Texte_20_-_20_Adresse_20_ligne_20_2">
      <style:text-properties fo:font-size="11pt" style:font-size-asian="11pt" style:font-size-complex="11pt" fo:background-color="#ffff00"/>
    </style:style>
    <style:style style:name="P63" style:family="paragraph" style:parent-style-name="Texte_20_-_20_Adresse_20_ligne_20_2">
      <style:text-properties fo:font-size="11pt" officeooo:paragraph-rsid="001ac118" style:font-size-asian="11pt" style:font-size-complex="11pt" fo:background-color="#ffff00"/>
    </style:style>
    <style:style style:name="P64" style:family="paragraph" style:parent-style-name="Texte_20_-_20_Tél.">
      <style:text-properties style:font-name-complex="Arial" style:font-size-complex="8pt"/>
    </style:style>
    <style:style style:name="P65" style:family="paragraph">
      <loext:graphic-properties draw:fill="solid" draw:fill-color="#ffffff"/>
    </style:style>
    <style:style style:name="T1" style:family="text">
      <style:text-properties fo:font-size="12pt" fo:language="none" fo:country="none" fo:font-weight="bold" style:font-size-asian="12pt" style:language-asian="none" style:country-asian="none" style:font-weight-asian="bold" style:font-size-complex="12pt"/>
    </style:style>
    <style:style style:name="T2" style:family="text">
      <style:text-properties fo:font-weight="bold" style:font-weight-asian="bold" style:font-name-complex="Arial" style:font-size-complex="8pt"/>
    </style:style>
    <style:style style:name="T3" style:family="text">
      <style:text-properties style:font-name-complex="Arial" style:font-size-complex="8pt"/>
    </style:style>
    <style:style style:name="T4" style:family="text">
      <style:text-properties fo:color="#0563c1" loext:opacity="100%" style:text-underline-style="solid" style:text-underline-width="auto" style:text-underline-color="font-color" officeooo:rsid="00165691" style:font-name-complex="Arial" style:font-size-complex="8pt"/>
    </style:style>
    <style:style style:name="T5" style:family="text">
      <style:text-properties fo:font-size="12.5pt" style:font-size-asian="12.5pt"/>
    </style:style>
    <style:style style:name="T6" style:family="text">
      <style:text-properties style:font-name="Arial" fo:font-size="12pt" fo:font-weight="bold" style:font-size-asian="12pt" style:font-weight-asian="bold" style:font-name-complex="Arial"/>
    </style:style>
    <style:style style:name="T7" style:family="text">
      <style:text-properties style:font-name="Arial" fo:font-size="12pt" fo:font-weight="bold" officeooo:rsid="00257e43" style:font-name-asian="Arial" style:font-size-asian="12pt" style:font-weight-asian="bold" style:font-name-complex="Arial" style:font-size-complex="12pt" style:font-weight-complex="bold"/>
    </style:style>
    <style:style style:name="T8" style:family="text">
      <style:text-properties style:font-name="Arial" fo:font-size="12pt" fo:font-weight="normal" officeooo:rsid="00257e43" style:font-name-asian="Arial" style:font-size-asian="12pt" style:font-weight-asian="normal" style:font-name-complex="Arial" style:font-size-complex="12pt" style:font-weight-complex="normal"/>
    </style:style>
    <style:style style:name="T9" style:family="text">
      <style:text-properties style:font-name="Arial" fo:font-size="11.5pt" fo:font-weight="bold" style:font-size-asian="11.5pt" style:font-weight-asian="bold" style:font-name-complex="Arial"/>
    </style:style>
    <style:style style:name="T10" style:family="text">
      <style:text-properties style:font-name="Arial" fo:font-size="11.5pt" style:text-underline-style="dotted" style:text-underline-width="auto" style:text-underline-color="font-color" fo:font-weight="bold" style:font-size-asian="11.5pt" style:font-weight-asian="bold" style:font-name-complex="Arial"/>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fo:background-color="#ffff00"/>
    </style:style>
    <style:style style:name="T13" style:family="text">
      <style:text-properties style:font-name="Arial" fo:font-weight="bold" officeooo:rsid="00257e43" style:font-name-asian="Arial" style:font-weight-asian="bold" style:font-name-complex="Arial" style:font-weight-complex="bold"/>
    </style:style>
    <style:style style:name="T14" style:family="text">
      <style:text-properties style:font-name="Arial" style:text-underline-style="solid" style:text-underline-width="auto" style:text-underline-color="font-color" style:font-name-complex="Arial"/>
    </style:style>
    <style:style style:name="T15" style:family="text">
      <style:text-properties style:font-name="Arial" style:text-underline-style="solid" style:text-underline-width="auto" style:text-underline-color="font-color" style:language-asian="hi" style:country-asian="IN" style:font-name-complex="Arial" style:language-complex="hi" style:country-complex="IN"/>
    </style:style>
    <style:style style:name="T16" style:family="text">
      <style:text-properties style:font-name="Arial" style:text-underline-style="solid" style:text-underline-width="auto" style:text-underline-color="font-color" style:language-asian="hi" style:country-asian="IN" style:font-name-complex="Arial" style:language-complex="hi" style:country-complex="IN" style:font-style-complex="italic"/>
    </style:style>
    <style:style style:name="T17" style:family="text">
      <style:text-properties style:font-name="Arial" style:text-underline-style="solid" style:text-underline-width="auto" style:text-underline-color="font-color" fo:font-weight="bold" style:font-weight-asian="bold" style:font-name-complex="Arial"/>
    </style:style>
    <style:style style:name="T18" style:family="text">
      <style:text-properties style:font-name="Arial" style:font-name-complex="Arial"/>
    </style:style>
    <style:style style:name="T19" style:family="text">
      <style:text-properties style:font-name="Arial" style:font-name-complex="Arial" fo:background-color="#ffff00"/>
    </style:style>
    <style:style style:name="T20" style:family="text">
      <style:text-properties style:font-name="Arial" style:language-asian="hi" style:country-asian="IN" style:font-name-complex="Arial" style:language-complex="hi" style:country-complex="IN"/>
    </style:style>
    <style:style style:name="T21" style:family="text">
      <style:text-properties style:font-name="Arial" style:language-asian="hi" style:country-asian="IN" style:font-name-complex="Arial" style:language-complex="hi" style:country-complex="IN" style:font-style-complex="italic"/>
    </style:style>
    <style:style style:name="T22" style:family="text">
      <style:text-properties style:font-name="Arial" fo:font-size="14pt" style:font-size-asian="14pt" style:font-name-complex="Arial"/>
    </style:style>
    <style:style style:name="T23" style:family="text">
      <style:text-properties style:font-name="Arial" fo:font-style="italic" fo:font-weight="bold" style:font-style-asian="italic"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tyle="italic" style:font-name-asian="Arial" style:font-style-asian="italic" style:font-name-complex="Arial"/>
    </style:style>
    <style:style style:name="T26" style:family="text">
      <style:text-properties style:font-name="Arial" style:font-name-asian="Arial" style:font-name-complex="Arial"/>
    </style:style>
    <style:style style:name="T27" style:family="text">
      <style:text-properties style:font-name="Arial" officeooo:rsid="00257e43" style:font-name-asian="Arial" style:font-name-complex="Arial"/>
    </style:style>
    <style:style style:name="T28" style:family="text">
      <style:text-properties style:font-name="Arial" fo:font-size="11pt" fo:font-weight="normal" officeooo:rsid="00257e43" style:font-name-asian="Arial" style:font-size-asian="11pt" style:font-weight-asian="normal" style:font-name-complex="Arial" style:font-size-complex="11pt" style:font-weight-complex="normal"/>
    </style:style>
    <style:style style:name="T29" style:family="text">
      <style:text-properties fo:font-size="11.5pt" fo:font-weight="bold" style:font-size-asian="11.5pt" style:font-weight-asian="bold"/>
    </style:style>
    <style:style style:name="T30" style:family="text">
      <style:text-properties style:text-position="super 58%" style:font-name="Arial" style:text-underline-style="solid" style:text-underline-width="auto" style:text-underline-color="font-color" style:language-asian="hi" style:country-asian="IN" style:font-name-complex="Arial" style:language-complex="hi" style:country-complex="IN"/>
    </style:style>
    <style:style style:name="T31" style:family="text">
      <style:text-properties style:text-position="super 58%" style:font-name="Arial" fo:font-weight="bold" style:font-weight-asian="bold" style:font-name-complex="Arial"/>
    </style:style>
    <style:style style:name="T32" style:family="text">
      <style:text-properties style:font-name-asian="Arial"/>
    </style:style>
    <style:style style:name="T33" style:family="text">
      <style:text-properties fo:font-size="8pt" fo:font-style="italic" style:font-size-asian="8pt" style:font-style-asian="italic"/>
    </style:style>
    <style:style style:name="T34" style:family="text">
      <style:text-properties fo:font-size="8pt" fo:font-style="italic" officeooo:rsid="001bd83e" style:font-size-asian="8pt" style:font-style-asian="italic"/>
    </style:style>
    <style:style style:name="T35" style:family="text">
      <style:text-properties fo:font-size="8pt" style:font-size-asian="8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0.282cm" fo:min-width="7.542cm" fo:padding-top="0.229cm" fo:padding-bottom="0.229cm" fo:padding-left="0.441cm" fo:padding-right="0.441cm" fo:wrap-option="wrap" draw:shadow-color="#808080"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tru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able:table table:name="Tableau1" table:style-name="Tableau1">
        <table:table-column table:style-name="Tableau1.A"/>
        <table:table-column table:style-name="Tableau1.B"/>
        <table:table-row table:style-name="Tableau1.1">
          <table:table-cell table:style-name="Tableau1.A1" office:value-type="string">
            <text:p text:style-name="P59">CPD EPS</text:p>
            <text:p text:style-name="Texte_20_-_20_Adresse_20_ligne_20_1"><text:span text:style-name="T3">Affaire suivie par : Delphine Duprey</text:span></text:p>
            <text:p text:style-name="P64">Tél : 03 81 65 48 50 (poste 46 43)</text:p>
            <text:p text:style-name="Texte_20_-_20_Adresse_20_ligne_20_1"><text:span text:style-name="T3">Mail : </text:span><text:span text:style-name="T4">ce.cpd-eps.dsden25@ac-besancon.fr</text:span></text:p>
            <text:p text:style-name="P60"/>
            <text:p text:style-name="Texte_20_-_20_Adresse_20_ligne_20_2"><text:span text:style-name="lrzxr">26 avenue de l'observatoire<text:line-break/></text:span>25030 Besançon cedex</text:p>
            <text:p text:style-name="Texte_20_-_20_Adresse_20_ligne_20_2"/>
            <text:p text:style-name="P63">Circonscription(s) : </text:p>
            <text:p text:style-name="P62">Ecole(s) : </text:p>
            <text:p text:style-name="P61"/>
          </table:table-cell>
          <table:table-cell table:style-name="Tableau1.A1" office:value-type="string">
            <text:p text:style-name="P58"/>
            <text:p text:style-name="Text_20_body"/>
            <text:p text:style-name="Text_20_body"/>
            <text:p text:style-name="Text_20_body"/>
            <text:p text:style-name="Text_20_body"/>
            <text:p text:style-name="Text_20_body"/>
          </table:table-cell>
        </table:table-row>
      </table:table>
      <text:p text:style-name="P19"/>
      <text:p text:style-name="P20"><text:tab/><text:span text:style-name="T5"/></text:p>
      <text:p text:style-name="P21"><text:span text:style-name="T6">ENSEIGNEMENT DE L’ÉDUCATION PHYSIQUE ET SPORTIVE, IMPLIQUANT DES INTERVENANTS EXTÉRIEURS PROFESSIONNELS SUR LE TEMPS SCOLAIRE</text:span></text:p>
      <text:p text:style-name="P24"/>
      <text:p text:style-name="P54"/>
      <text:p text:style-name="P22"><text:span text:style-name="T9">Intervenants au titre d’une collectivité publique ou d’une association</text:span></text:p>
      <text:p text:style-name="P26"/>
      <text:p text:style-name="P7"><text:span text:style-name="T11">Références :</text:span></text:p>
      <text:p text:style-name="P8"><text:span text:style-name="T15">Loi n° 2013-595 du 8 juillet 2013 d'orientation et de programmation pour la refondation de l'école de la République - </text:span><text:span text:style-name="T20">NOR: MENX1241105L - Version consolidée au 24 juillet 2013.</text:span></text:p>
      <text:p text:style-name="P8"><text:span text:style-name="T15">Socle commun de connaissances et de compétences et de culture</text:span><text:span text:style-name="T20"> : Décret n° 2015-372 du 31 mars 2015 / BO n°17 du 23-4-2015</text:span></text:p>
      <text:p text:style-name="P8"><text:span text:style-name="T15">Programmes d'enseignement du cycle des apprentissages fondamentaux (cycle 2), du cycle de consolidation (cycle 3) et du cycle des approfondissements (cycle 4) </text:span><text:span text:style-name="T20">: Arrêté du 17-7-2020 et J.O. du 28-7-2020 - Arrêté du 9-11-2015 / BO spécial n°11 du 26 novembre 2015</text:span></text:p>
      <text:p text:style-name="P9"><text:span text:style-name="T15">Programme d’enseignement de l’école maternelle </text:span><text:span text:style-name="T20">: Arrêté du 17-7-2020 et J.O. du 28-7-2020 / J.O. du 28-7-2020</text:span></text:p>
      <text:p text:style-name="P8"><text:span text:style-name="T15">Programme d'enseignement de l'école maternelle :</text:span><text:span text:style-name="T20"> modification : Arrêté du 2-6-2021 - JO du 17-6-2021 </text:span></text:p>
      <text:p text:style-name="P8"><text:span text:style-name="T15">Natation – Enseignement dans les 1</text:span><text:span text:style-name="T30">er</text:span><text:span text:style-name="T15"> et 2</text:span><text:span text:style-name="T30">nd</text:span><text:span text:style-name="T15"> degrés</text:span><text:span text:style-name="T20"> : Circulaire n° 2017-127 du 22-08-2017/ BO n°34 du 12 octobre 2017.</text:span></text:p>
      <text:p text:style-name="P8"><text:span text:style-name="T16">Développement de l'éducation artistique et culturelle</text:span><text:span text:style-name="T21"> : Circulaire n°2008-059 du 29 avril 2008.</text:span></text:p>
      <text:p text:style-name="P8"><text:span text:style-name="T16">Parcours d'Education Artistique et Culturelle </text:span><text:span text:style-name="T21">: Circulaire n°2013-073 du 3 mai 2013.</text:span></text:p>
      <text:p text:style-name="P8"><text:span text:style-name="T16">Politique ambitieuse en Education Artistique et Culturelle dans tous les temps de la vie des enfants et des adolescents </text:span><text:span text:style-name="T21">: Circulaire interministérielle NOR : MCCB1712769C du 10 mai 2017.</text:span></text:p>
      <text:p text:style-name="P8"><text:span text:style-name="T15">Organisation des sorties scolaires dans les écoles maternelles et élémentaires publiques</text:span><text:span text:style-name="T20"> : Circulaire n° 99-136 du 21 septembre 1999 et circulaire n°2017-116 du 6/10/2017</text:span></text:p>
      <text:p text:style-name="P8"><text:span text:style-name="T15">Agrément des intervenants extérieurs apportant leur concours aux APS dans les écoles maternelles et élémentaires publiques</text:span><text:span text:style-name="T20"> : décret n°2017-766 du 4 mai 2017 / JORF n° 0107 du 6 mai 2017.</text:span></text:p>
      <text:p text:style-name="P8"><text:span text:style-name="T15">Encadrement des APS en écoles maternelles et élémentaires publiques </text:span><text:span text:style-name="T20">: circulaire n°2017- 116 du 6 octobre 2017 / BO n°34 du 12 octobre 2017.</text:span></text:p>
      <text:p text:style-name="P35"/>
      <text:h text:style-name="P4" text:outline-level="6">CONVENTION</text:h>
      <text:p text:style-name="Standard"><text:span text:style-name="T17">ENTRE</text:span><text:span text:style-name="T11"><text:tab/></text:span></text:p>
      <text:p text:style-name="P36"/>
      <text:p text:style-name="Standard"><text:span text:style-name="T18">La collectivité publique, représentée par </text:span><text:span text:style-name="T19">: …………………….</text:span></text:p>
      <text:p text:style-name="P37">ou<text:span text:style-name="T11"/></text:p>
      <text:p text:style-name="Standard"><text:span text:style-name="T18">La personne de droit privé (et statut) : </text:span><text:span text:style-name="T19">……………………</text:span></text:p>
      <text:p text:style-name="P44"/>
      <text:p text:style-name="Standard"><text:span text:style-name="T17">ET</text:span><text:span text:style-name="T18"><text:tab/> </text:span></text:p>
      <text:p text:style-name="P27"/>
      <text:p text:style-name="P6"><text:span text:style-name="T18">L’inspecteur d’académie, directeur académique des services de l’éducation nationale du département du Doubs.</text:span></text:p>
      <text:p text:style-name="Standard"><text:soft-page-break/><text:span text:style-name="T11">IL A ÉTÉ CONVENU CE QUI SUIT :</text:span></text:p>
      <text:p text:style-name="P27"/>
      <table:table table:name="Tableau2" table:style-name="Tableau2">
        <table:table-column table:style-name="Tableau2.A"/>
        <table:table-row table:style-name="Tableau2.1">
          <table:table-cell table:style-name="Tableau2.A1" office:value-type="string">
            <text:p text:style-name="Standard"><text:span text:style-name="T11">Article 1 : OBJECTIFS DU PARTENARIAT</text:span><text:span text:style-name="T11"/></text:p>
          </table:table-cell>
        </table:table-row>
      </table:table>
      <text:p text:style-name="P27"/>
      <text:p text:style-name="P17"><text:span text:style-name="T18">La présente convention a pour objet de définir les conditions de collaboration des personnels du monde sportif, professionnels et rémunérés, sollicités pour apporter leur concours à l’enseignement en éducation physique et sportive, durant le temps scolaire des élèves.</text:span></text:p>
      <text:p text:style-name="P18"><text:span text:style-name="T18">L’intervenant ou les intervenants associé(s) au projet sont nominativement désignés dans la fiche située en Annexe 1 de la présente convention. </text:span></text:p>
      <text:p text:style-name="P15"><text:span text:style-name="T18">Le projet pédagogique élaboré et conduit en partenariat concerne :</text:span></text:p>
      <text:p text:style-name="P15"><text:span text:style-name="T19">- </text:span><text:span text:style-name="T12">l’école ou les écoles suivantes : …………………………………….</text:span></text:p>
      <text:p text:style-name="P16"><text:span text:style-name="T12">- niveau de classe : ……………………………..</text:span></text:p>
      <text:p text:style-name="P38">- activité(s) physique(s), sportive(s) ou artistique(s) support(s) : …………………..</text:p>
      <text:p text:style-name="P38">- dates : ……………………….</text:p>
      <text:p text:style-name="P38">- lieu du projet : ………………………………<text:span text:style-name="T11"/></text:p>
      <text:p text:style-name="P45"/>
      <text:p text:style-name="P6"><text:span text:style-name="T17">Orientations éducatives</text:span></text:p>
      <text:p text:style-name="P45"/>
      <text:p text:style-name="P6"><text:span text:style-name="T18">Les interventions prévues dans le projet sont organisées et conduites dans le cadre de la loi d'orientation et de programmation pour la refondation de l'école de la République, des programmes d’enseignement de l’école maternelle et élémentaire. Ces interventions ont pour objectif de contribuer à l’acquisition du Socle Commun de connaissances, compétences et culture.</text:span></text:p>
      <text:p text:style-name="P6"><text:span text:style-name="T18">Elles sont ainsi axées, en EPS, sur l’acquisition de compétences explicites qui s’opèrent par la construction de</text:span><text:span text:style-name="T24"> </text:span><text:span text:style-name="T18">conduites motrices et sociales, et contribuent à la formation d’un citoyen lucide, autonome, physiquement et socialement éduqué, dans le souci du "vivre et faire ensemble". </text:span></text:p>
      <text:p text:style-name="P6"><text:span text:style-name="T18">Ces constructions, privilégiant un statut d’élèves acteurs conscients de leurs progrès, intègrent l’apprentissage de l’auto-évaluation par une articulation étroite entre activités motrices et langagières.</text:span></text:p>
      <text:p text:style-name="P27"/>
      <text:p text:style-name="P6"><text:span text:style-name="T18">Education à la santé et plaisir de la pratique physique complètent la définition des objectifs poursuivis dans cette pratique scolaire. </text:span></text:p>
      <text:p text:style-name="P27"/>
      <text:p text:style-name="Standard"><text:span text:style-name="T18">Le partenariat entre les enseignants et les intervenants associés au projet pédagogique prend en compte ces orientations.</text:span></text:p>
      <text:p text:style-name="P27"/>
      <text:p text:style-name="P27"/>
      <table:table table:name="Tableau3" table:style-name="Tableau3">
        <table:table-column table:style-name="Tableau3.A"/>
        <table:table-row table:style-name="Tableau3.1">
          <table:table-cell table:style-name="Tableau3.A1" office:value-type="string">
            <text:p text:style-name="P10"><text:span text:style-name="T11">Article 2 : OBLIGATIONS DES PARTIES</text:span><text:span text:style-name="T11"/></text:p>
          </table:table-cell>
        </table:table-row>
      </table:table>
      <text:p text:style-name="P28"/>
      <text:p text:style-name="P6"><text:span text:style-name="T17">Obligations de l’enseignant, responsable de la classe</text:span></text:p>
      <text:p text:style-name="P45"/>
      <text:p text:style-name="P6"><text:span text:style-name="T18">Dans le cadre d’une co-intervention avec un intervenant professionnel qualifié, et avec la contribution possible d’un conseiller pédagogique en EPS, l’enseignant :</text:span></text:p>
      <text:p text:style-name="P28"/>
      <text:list text:style-name="WW8Num2">
        <text:list-item>
          <text:p text:style-name="P11" loext:marker-style-name="T18"><text:span text:style-name="T18">inscrit le projet dans sa programmation annuelle de contenus d’enseignement, en lien avec les programmations EPS de Cycles. La durée d’intervention des personnels intervenants ne dépasse pas le tiers du temps global consacré à la discipline</text:span><text:span text:style-name="T24"> </text:span><text:span text:style-name="T18">E.P.S par l’enseignant.</text:span></text:p>
        </text:list-item>
        <text:list-item>
          <text:p text:style-name="P11" loext:marker-style-name="T18"><text:span text:style-name="T18">définit les visées de son projet et, lors d’un temps de concertation nécessaire et préalable, s’appuie sur les compétences techniques et pédagogiques de l’intervenant, pour élaborer et co-construire les étapes d’apprentissage et les modalités d’évaluation des acquisitions. </text:span></text:p>
        </text:list-item>
      </text:list>
      <text:p text:style-name="P12"><text:span text:style-name="T18">La durée du projet tend à une durée optimale recommandée de 8 séances pour les élèves, séances a minima hebdomadaires, afin de favoriser de réels apprentissages. </text:span></text:p>
      <text:list text:continue-numbering="true" text:style-name="WW8Num2">
        <text:list-item>
          <text:p text:style-name="P11" loext:marker-style-name="T18"><text:span text:style-name="T18">précise en accord avec l’intervenant, et selon les exigences propres à l’activité physique concernée, les modalités d’organisation de la classe, ainsi que les conditions de sécurité à prendre en compte </text:span></text:p>
        </text:list-item>
        <text:list-item>
          <text:p text:style-name="P11" loext:marker-style-name="T18"><text:span text:style-name="T18">rappelle les responsabilités respectives et la répartition précise des rôles de chacun. </text:span></text:p>
        </text:list-item>
      </text:list>
      <text:p text:style-name="P48"/>
      <text:p text:style-name="P13"><text:soft-page-break/><text:span text:style-name="T18">La responsabilité pédagogique de l’organisation des activités scolaires incombe à l’enseignant titulaire de la classe, ou à celui de ses collègues nommément désignés dans le cadre d’un échange de service ou d’un remplacement. Il est </text:span><text:span text:style-name="T11">donc exclu d’envisager des activités sans son implication directe et effective auprès des élèves</text:span><text:span text:style-name="T18">. </text:span></text:p>
      <text:p text:style-name="P29"/>
      <text:p text:style-name="P13"><text:span text:style-name="T18">Avec l’accord du directeur d’école, l’intervention peut être suspendue à tout moment si elle ne s’avère pas conforme aux exigences pédagogiques et au règlement intérieur de l’école, ou si les conditions de sécurité se révèlent insuffisantes.</text:span></text:p>
      <text:p text:style-name="P13"><text:span text:style-name="T18">Les difficultés seront aussitôt portées par le directeur à la connaissance des signataires de la présente convention, sous couvert de l’inspecteur de l’éducation nationale de circonscription.</text:span></text:p>
      <text:p text:style-name="P29"/>
      <text:p text:style-name="P6"><text:span text:style-name="T17">Obligations de l’intervenant associé au projet</text:span><text:span text:style-name="T11">. </text:span></text:p>
      <text:p text:style-name="P39"/>
      <text:p text:style-name="P6"><text:span text:style-name="T24">Préalable</text:span><text:span text:style-name="T18"> : cette dénomination concerne toute personne n’appartenant pas institutionnellement à l’équipe d’enseignants de l’école, mais se voyant confier la conduite de tout ou partie des élèves pour une tâche d</text:span><text:span text:style-name="T24">’</text:span><text:span text:style-name="T18">enseignement en temps scolaire, dans le cadre de séances conjointement conduites avec l’enseignant sous la responsabilité de ce dernier. </text:span></text:p>
      <text:p text:style-name="P6"><text:span text:style-name="T18">Les « intervenants extérieurs » sont distingués des personnes responsables de tâches matérielles, de surveillance, et d’accompagnement, sans fonction pédagogique</text:span><text:span text:style-name="T24">,</text:span><text:span text:style-name="T18"> dénommées « accompagnateurs » et nommément autorisées par le directeur d’école.</text:span></text:p>
      <text:p text:style-name="P28"/>
      <text:p text:style-name="P6"><text:span text:style-name="T18">Il appartient à l’</text:span><text:span text:style-name="T11">employeur</text:span><text:span text:style-name="T18"> de vérifier les qualifications, formations, et honorabilité des personnels mis à disposition. La convention comporte ainsi l'engagement du partenaire au regard des intervenants proposés.</text:span><text:span text:style-name="T24"> </text:span></text:p>
      <text:p text:style-name="P49"/>
      <text:p text:style-name="P13"><text:span text:style-name="T18">L’intervenant respectera les modalités établies au préalable avec l’enseignant lors de la co-construction du projet pédagogique, auxquelles s’ajoute l’adoption d’une attitude compatible avec le bon déroulement des actions conduites au sein du service public de l’éducation et en conformité avec le règlement-type départemental des écoles maternelles et élémentaires publiques.</text:span></text:p>
      <text:p text:style-name="P13"><text:span text:style-name="T18">Ainsi, « toute personne intervenant dans une école doit respecter les fondamentaux du service public d’éducation, en particulier de laïcité et de neutralité ». Un intervenant extérieur rémunéré ou bénévole est tenu de « respecter les personnels, adopter une attitude bienveillante à l'égard des élèves, s'abstenir de tout propos ou comportement qui pourrait choquer, et faire preuve d'une absolue réserve concernant les observations ou informations qu'il aurait pu recueillir lors de son intervention dans l'école ».</text:span></text:p>
      <text:p text:style-name="P51"><text:s/><text:span text:style-name="T18"/></text:p>
      <text:p text:style-name="P28"/>
      <table:table table:name="Tableau4" table:style-name="Tableau4">
        <table:table-column table:style-name="Tableau4.A"/>
        <table:table-column table:style-name="Tableau4.B"/>
        <table:table-row table:style-name="Tableau4.1">
          <table:table-cell table:style-name="Tableau4.A1" office:value-type="string">
            <text:p text:style-name="P56"><text:span text:style-name="T11">Article 3 : RESPONSABILITÉ ET SÉCURITÉ DES ÉLÈVES </text:span></text:p>
          </table:table-cell>
          <table:table-cell table:style-name="Tableau4.B1" office:value-type="string">
            <text:p text:style-name="P42"/>
          </table:table-cell>
        </table:table-row>
      </table:table>
      <text:p text:style-name="P39"/>
      <text:p text:style-name="P6"><text:span text:style-name="T18">La sécurité des élèves est assurée conjointement par l’enseignant, responsable de sa classe, et les intervenants agréés désignés en annexe de la convention. </text:span></text:p>
      <text:p text:style-name="P6"><text:span text:style-name="T18">Chacun est responsabilisé dans la fonction précisée par le projet. Cette responsabilité est assumée dans le cadre de la mise en œuvre de l’activité, de l'utilisation du matériel, de la structure ou de l’équipement mis à disposition ainsi que du lieu ou site spécifique où se déroule l’activité.</text:span></text:p>
      <text:p text:style-name="P6"><text:span text:style-name="T18">Les intervenants devront obligatoirement prendre connaissance du Plan Particulier de Mise en Sécurité (PPMS) et du PPMS "attentat/intrusion".</text:span></text:p>
      <text:p text:style-name="P28"/>
      <text:p text:style-name="P6"><text:span text:style-name="T18">Selon les modalités d’organisation pédagogique retenues dans le projet, et selon le site d’activité, l’enseignant peut être exceptionnellement et momentanément déchargé de la surveillance de groupes d’élèves confiés à des intervenants extérieurs, sous réserve que :</text:span></text:p>
      <text:list text:style-name="WW8Num4">
        <text:list-item>
          <text:p text:style-name="P14" loext:marker-style-name="T18"><text:span text:style-name="T26"><text:s/></text:span><text:span text:style-name="T18">il assure la responsabilité permanente de l’organisation des activités précisément décrites dans le projet pédagogique partagé, </text:span></text:p>
        </text:list-item>
        <text:list-item>
          <text:p text:style-name="P14" loext:marker-style-name="T18"><text:span text:style-name="T18">il sache constamment où sont les élèves, et puisse être rapidement contacté et être sur place en cas de besoin,</text:span></text:p>
        </text:list-item>
        <text:list-item>
          <text:p text:style-name="P14" loext:marker-style-name="T18"><text:span text:style-name="T18">les intervenants soient effectivement agréés dans le cadre de la présente convention signée des deux parties concernées.</text:span></text:p>
        </text:list-item>
      </text:list>
      <text:p text:style-name="P13"><text:span text:style-name="T18">Dans le cas d’une pratique dite « à encadrement renforcé », l’enseignant est présent sur le lieu-même de l’activité physique, en complément de l’intervenant qualifié.</text:span></text:p>
      <text:p text:style-name="P30"/>
      <text:p text:style-name="P32"/>
      <table:table table:name="Tableau5" table:style-name="Tableau5">
        <table:table-column table:style-name="Tableau5.A"/>
        <table:table-row table:style-name="Tableau5.1">
          <table:table-cell table:style-name="Tableau5.A1" office:value-type="string">
            <text:p text:style-name="P39">Article 4 : PROCÉDURE D’AGRÉMENT<text:span text:style-name="T18"/></text:p>
          </table:table-cell>
        </table:table-row>
      </table:table>
      <text:p text:style-name="P30"/>
      <text:p text:style-name="P13"><text:span text:style-name="T18">L’agrément est une décision de l’IA-DASEN, fondée sur l’appréciation des critères de compétence et d’honorabilité, et attribuée en fonction du statut de l’intervenant. </text:span></text:p>
      <text:p text:style-name="P13"><text:span text:style-name="T18">Le non respect d’un des deux critères peut conduire l’IA-DASEN, soit à interrompre la collaboration, soit à justifier un retrait d’agrément. Tout dysfonctionnement est alors porté à la connaissance de la DDCSPP lorsque l’éducateur sportif relève de sa compétence.</text:span></text:p>
      <text:p text:style-name="P29"/>
      <text:p text:style-name="P13"><text:span text:style-name="T18">Aucune intervention portant sur la délivrance d'un enseignement ne peut se tenir en EPS sans qu’un personnel intervenant ne soit agréé préalablement à la mise en place de l’activité, condition nécessaire pour toutes les activités physiques, sportives et artistiques, prévues par les programmes d’EPS, </text:span><text:span text:style-name="T11">et dès la 1</text:span><text:span text:style-name="T31">ère</text:span><text:span text:style-name="T11"> séance. </text:span></text:p>
      <text:p text:style-name="P40"/>
      <text:p text:style-name="P13"><text:span text:style-name="T18">Cet agrément est lié au projet</text:span><text:span text:style-name="T24"> </text:span><text:span text:style-name="T18">dans le cadre duquel la demande s’exerce. En aucun cas, il ne constitue un droit général à intervenir auprès des élèves sur le temps scolaire, cette participation devant au préalable être autorisée par le directeur d'école.</text:span></text:p>
      <text:p text:style-name="P29"/>
      <text:p text:style-name="P13"><text:span text:style-name="T18">La convention est soumise pour avis </text:span><text:span text:style-name="T11">en premier lieu au directeur de l'école</text:span><text:span text:style-name="T18">, avant signature des parties, un exemplaire de la convention de partenariat étant conservée en établissement scolaire. </text:span></text:p>
      <text:p text:style-name="P29"/>
      <text:p text:style-name="P13"><text:span text:style-name="T14">Cas particuliers </text:span></text:p>
      <text:p text:style-name="P47"/>
      <text:p text:style-name="P13"><text:span text:style-name="T18">*</text:span><text:span text:style-name="T14">Si un projet fédère plusieurs écoles</text:span><text:span text:style-name="T18">, la structure partenaire ou la collectivité publique adressent à l’IA- DASEN, par le biais des circonscriptions et dans un délai de 3 semaines avant le commencement de l’activité, une convention signée par l’ensemble des directeurs d’école- fiche Annexe 1- et par l’employeur des intervenants. La fiche Annexe 2 portant mention des intervenants et dûment renseignée, est obligatoirement jointe à ce texte de convention.</text:span></text:p>
      <text:p text:style-name="P29"/>
      <text:p text:style-name="P5"><text:span text:style-name="T14">*Dans le cadre des formations</text:span><text:span text:style-name="T18"> sollicitant un accueil dans les écoles de notre département, dispensées par l’UPFR des Sports ou par les organismes de préparation aux diplômes professionnels de la jeunesse, de l’éducation populaire et du sport, les stagiaires, en situation de formation pédagogique, exercent à l’école primaire dans le cadre précis d'un « stage en entreprise ». Ce stage est défini par une convention spécifique, échangée entre l’organisme de formation et l'inspecteur d'académie-directeur académique des services de l’éducation nationale. Ce personnel ne peut intervenir que sous l’autorité d’un tuteur qualifié, et désigné dans le cadre défini du stage de formation. </text:span></text:p>
      <text:p text:style-name="P5"><text:span text:style-name="T18">Le critère d’honorabilité sera vérifié par présentation de l’attestation de satisfaction aux exigences préalables à la mise en situation pédagogique (EMPSP), ou le cas échéant interrogation du FIJAISV par les services habilités de la DSDEN. </text:span></text:p>
      <text:p text:style-name="P5"><text:span text:style-name="T18">Ce cas ne relève donc pas d’une procédure d’agrément telle qu'elle est définie dans la règlementation.</text:span></text:p>
      <text:p text:style-name="P46"/>
      <text:p text:style-name="P46">Suivi des projets</text:p>
      <text:p text:style-name="P46"/>
      <text:p text:style-name="P1"><text:span text:style-name="T18">Le suivi et l'évaluation des projets relèvent de l’éducation nationale et seront assurés par l’équipe de circonscription éventuellement assistée d’un conseiller pédagogique départemental en E.P.S. en présence, en tant que de besoin, d’un représentant de la collectivité publique ou de l’association.</text:span></text:p>
      <text:p text:style-name="P2"/>
      <text:p text:style-name="P53"><draw:custom-shape text:anchor-type="char" draw:z-index="0" draw:style-name="gr1" draw:text-style-name="P65" svg:width="8.425cm" svg:height="0.742cm" svg:x="0.688cm" svg:y="0.344cm"><text:p/><draw:enhanced-geometry svg:viewBox="0 0 21600 21600" draw:type="rectangle" draw:enhanced-path="M 0 0 L 21600 0 21600 21600 0 21600 0 0 Z N"/></draw:custom-shape></text:p>
      <text:p text:style-name="P43">Article 5: DURÉE DE LA CONVENTION</text:p>
      <text:p text:style-name="P3"/>
      <text:p text:style-name="Corps_20_de_20_texte_20_2"><text:span text:style-name="T18">La convention a une durée </text:span><text:span text:style-name="T11">d’une année scolaire</text:span><text:span text:style-name="T18">. Elle fera l’objet d’une tacite reconduction sous réserve de l’actualisation de la liste des intervenants. Un avenant à cette convention peut être rédigé, préalablement au commencement des activités ou, si nécessaire, en cours d’année.</text:span></text:p>
      <text:p text:style-name="P6"><text:span text:style-name="T18">La convention peut être dénoncée par une des parties, avec préavis motivé de trois mois, ou accord entre les parties.</text:span></text:p>
      <text:p text:style-name="P28">Chaque partie est chargée de la diffusion de la présente convention aux personnels concernés.</text:p>
      <text:p text:style-name="P27"/>
      <text:p text:style-name="P28"/>
      <text:p text:style-name="P28"/>
      <text:p text:style-name="P25">Le(s) directeur(s) d’école :</text:p>
      <text:p text:style-name="P25"/>
      <text:p text:style-name="P6"><text:span text:style-name="T18">Je, soussigné(e)</text:span><text:span text:style-name="T19">……………………………</text:span><text:span text:style-name="T18">, directeur/trice de l’école </text:span><text:span text:style-name="T19">……………………………</text:span><text:span text:style-name="T18"> située à </text:span><text:span text:style-name="T19">…………………………..</text:span><text:span text:style-name="T18">, circonscription de </text:span><text:span text:style-name="T19">………………………..</text:span><text:span text:style-name="T18">, déclare avoir pris connaissance de la présente convention, et autorise Mr/Mme/Mlle</text:span><text:span text:style-name="T19">…………………………………………</text:span><text:span text:style-name="T18">, intervenant(e) associé(e), à participer au <text:s/>projet pédagogique de la classe de <text:s/>Mr/Mme/Mlle</text:span><text:span text:style-name="T19">……………………………………………</text:span><text:span text:style-name="T18">, </text:span></text:p>
      <text:p text:style-name="P28"/>
      <text:p text:style-name="P55"><text:span text:style-name="T18">A</text:span><text:span text:style-name="T19">…………………………………………………, le………………………………………</text:span></text:p>
      <text:p text:style-name="P33"><text:span text:style-name="T32"><text:s text:c="50"/></text:span>Signature :</text:p>
      <text:p text:style-name="P27"/>
      <text:p text:style-name="P27"/>
      <text:p text:style-name="P27"/>
      <text:p text:style-name="P27"/>
      <text:p text:style-name="P27"/>
      <text:p text:style-name="P28"/>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41"/>
            <text:p text:style-name="P39"/>
          </table:table-cell>
          <table:table-cell table:style-name="Tableau6.A1" office:value-type="string">
            <text:p text:style-name="P23"><text:span text:style-name="T18">Le représentant de la collectivité publique ou de la structure partenaire associative ou personne de droit privé</text:span></text:p>
            <text:p text:style-name="P23"><text:span text:style-name="T19">Prénom NOM : …………………</text:span></text:p>
            <text:p text:style-name="P34"/>
          </table:table-cell>
          <table:table-cell table:style-name="Tableau6.A1" office:value-type="string">
            <text:p text:style-name="P51"><text:s text:c="2"/></text:p>
          </table:table-cell>
          <table:table-cell table:style-name="Tableau6.A1" office:value-type="string">
            <text:p text:style-name="P23"><text:span text:style-name="T18">L’inspecteur d’académie,</text:span></text:p>
            <text:p text:style-name="P23"><text:span text:style-name="T18">directeur académique <text:s/>des services de l’éducation nationale du Doubs</text:span></text:p>
            <text:p text:style-name="P57"><text:span text:style-name="T28"><text:s text:c="19"/>Samuel ROUZET</text:span></text:p>
          </table:table-cell>
        </table:table-row>
      </table:table>
      <text:p text:style-name="Standard"><text:span text:style-name="T26"><text:s text:c="10"/></text:span><text:span text:style-name="T19">A ………………………..., <text:s/>le…………………</text:span><text:span text:style-name="T18"> <text:s text:c="16"/>A Besançon, le .................……… <text:s text:c="3"/></text:span></text:p>
      <text:p text:style-name="Standard"><text:span text:style-name="T25"><text:s text:c="104"/></text:span><text:span text:style-name="T24">Pour décision,</text:span></text:p>
      <text:p text:style-name="P50"/>
      <text:p text:style-name="P27"/>
      <text:p text:style-name="P27"/>
      <text:p text:style-name="P27"/>
      <text:p text:style-name="P27"/>
      <text:p text:style-name="Standard"><text:span text:style-name="T26"><text:s text:c="104"/></text:span></text:p>
      <text:p text:style-name="P52"><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ab-stops>
          <style:tab-stop style:position="2cm"/>
        </style:tab-stops>
      </style:paragraph-properties>
      <style:text-properties fo:font-size="11pt" style:font-size-asian="11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6.001cm" fo:margin-right="6.001cm" fo:margin-top="0.212cm" fo:margin-bottom="0.212cm" style:contextual-spacing="false" fo:text-align="center" style:justify-single-word="false" fo:text-indent="0cm" style:auto-text-indent="false" style:border-line-width="0.026cm 0.026cm 0.026cm" fo:padding="0.176cm" fo:border="2.24pt double #000000" style:shadow="none" fo:keep-with-next="always"/>
      <style:text-properties fo:font-size="11.5pt" fo:font-weight="bold" style:font-size-asian="11.5pt" style:font-weight-asian="bold"/>
    </style:style>
    <style:style style:name="Corps_20_de_20_texte_20_2" style:display-name="Corps de texte 2" style:family="paragraph" style:parent-style-name="Standard">
      <style:paragraph-properties fo:text-align="justify" style:justify-single-word="false"/>
    </style:style>
    <style:style style:name="Normal_20_centré" style:display-name="Normal centré" style:family="paragraph" style:parent-style-name="Standard">
      <style:paragraph-properties fo:margin-left="2.752cm" fo:margin-right="9.749cm" fo:text-indent="0cm" style:auto-text-indent="false" fo:padding-left="1.094cm" fo:padding-right="0cm" fo:padding-top="0.035cm" fo:padding-bottom="0cm" fo:border="0.74pt solid #000000" style:shadow="none"/>
    </style:style>
    <style:style style:name="Retrait_20_corps_20_de_20_texte_20_2" style:display-name="Retrait corps de texte 2" style:family="paragraph" style:parent-style-name="Standard">
      <style:paragraph-properties fo:margin-left="0.6cm" fo:margin-right="0cm" fo:text-align="justify" style:justify-single-word="false" fo:text-indent="0cm" style:auto-text-indent="false">
        <style:tab-stops>
          <style:tab-stop style:position="1.251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ate_20_2" style:display-name="Date 2" style:family="paragraph" style:parent-style-name="Standard" style:next-style-name="Text_20_body">
      <style:paragraph-properties fo:margin-top="0.245cm" fo:margin-bottom="0cm" style:contextual-spacing="false" fo:text-align="end" style:justify-single-word="false" fo:orphans="0" fo:widows="0" style:text-autospace="none"/>
      <style:text-properties fo:color="#231f20" loext:opacity="1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11pt"/>
    </style:style>
    <style:style style:name="Texte_20_-_20_Adresse_20_ligne_20_1" style:display-name="Texte - Adresse ligne 1" style:family="paragraph" style:parent-style-name="Standard">
      <style:paragraph-properties style:line-height-at-least="0.339cm"/>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style>
    <style:style style:name="Texte_20_-_20_Adresse_20_ligne_20_2" style:display-name="Texte - Adresse ligne 2" style:family="paragraph" style:parent-style-name="Texte_20_-_20_Adresse_20_ligne_20_1"/>
    <style:style style:name="Texte_20_-_20_Tél." style:display-name="Texte - Tél." style:family="paragraph" style:parent-style-name="Texte_20_-_20_Adresse_20_ligne_20_1"/>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style:text-underline-style="non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lien_5f_externe" style:display-name="lien_externe" style:family="text" style:parent-style-name="Police_20_par_20_défaut"/>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ate_20_2_20_Car" style:display-name="Date 2 Car" style:family="text">
      <style:text-properties fo:color="#231f20" loext:opacity="100%"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11pt"/>
    </style:style>
    <style:style style:name="lrzxr" style:family="text"/>
    <style:style style:name="En-tête_20_Car" style:display-name="En-tête Ca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235cm" fo:text-indent="-0.635cm" fo:margin-left="1.2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font-size="12pt" fo:language="none" fo:country="none" fo:font-weight="bold" style:font-size-asian="12pt" style:language-asian="none" style:country-asian="none" style:font-weight-asian="bold" style:font-size-complex="12pt"/>
    </style:style>
    <style:style style:name="MT2" style:family="text">
      <style:text-properties fo:font-size="8pt" fo:font-style="italic" style:font-size-asian="8pt" style:font-style-asian="italic"/>
    </style:style>
    <style:style style:name="MT3" style:family="text">
      <style:text-properties fo:font-size="8pt" fo:font-style="italic" officeooo:rsid="001bd83e" style:font-size-asian="8pt" style:font-style-asian="italic"/>
    </style:style>
    <style:style style:name="MT4" style:family="text">
      <style:text-properties fo:font-size="8pt" style:font-size-asian="8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text:span text:style-name="MT1"><draw:frame draw:style-name="Mfr1" draw:name="Image 2" text:anchor-type="as-char" svg:width="6.091cm" svg:height="2.136cm" draw:z-index="5"><draw:image xlink:href="Pictures/1000000000001DE700000A7DE584731B.png" xlink:type="simple" xlink:show="embed" xlink:actuate="onLoad" draw:mime-type="image/png"/></draw:frame></text:span></text:p>
      </style:header>
      <style:footer>
        <text:p text:style-name="Footer"><text:span text:style-name="MT2"><text:tab/></text:span><text:span text:style-name="MT2"><text:page-number text:select-page="current">4</text:page-number></text:span><text:span text:style-name="MT2"><text:tab/>Mars </text:span><text:span text:style-name="MT3">2024</text:span><text:span text:style-name="MT2"> - <text:s/>DSDEN <text:s/>Doubs</text:span><text:span text:style-name="MT4"> - </text:span><text:span text:style-name="MT2">CONVENTION – EP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NSPECTION  ACADEMIQUE  DU  DOUBS</dc:title>
    <dc:subject/>
    <meta:keyword/>
    <meta:initial-creator>IA25</meta:initial-creator>
    <meta:creation-date>2022-09-22T10:19:00</meta:creation-date>
    <dc:date>2024-03-22T11:38:04.704000000</dc:date>
    <meta:print-date>2022-03-01T14:29:00</meta:print-date>
    <meta:editing-cycles>24</meta:editing-cycles>
    <meta:editing-duration>PT22M13S</meta:editing-duration>
    <meta:generator>LibreOffice/24.2.1.2$Windows_X86_64 LibreOffice_project/db4def46b0453cc22e2d0305797cf981b68ef5ac</meta:generator>
    <meta:document-statistic meta:table-count="6" meta:image-count="1" meta:object-count="0" meta:page-count="5" meta:paragraph-count="106" meta:word-count="2022" meta:character-count="14130" meta:non-whitespace-character-count="11866"/>
  </office:meta>
</office:document-meta>
</file>